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6">
      <style:table-cell-properties style:vertical-align="middle"/>
    </style:style>
    <style:style style:name="ce25" style:family="table-cell" style:parent-style-name="Normale_32_2_32_2" style:data-style-name="N0">
      <style:table-cell-properties style:vertical-align="middle" fo:background-color="transparent"/>
    </style:style>
    <style:style style:name="ce26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7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7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1.138958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4.6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K143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11"/>
        <table:table-column table:style-name="co11" table:default-cell-style-name="ce15"/>
        <table:table-column table:style-name="co12" table:number-columns-repeated="16373" table:default-cell-style-name="ce3"/>
        <table:table-row table:style-name="ro1">
          <table:table-cell office:value-type="string" table:style-name="ce4">
            <text:p>COGNOME E NOME</text:p>
          </table:table-cell>
          <table:table-cell office:value-type="string" table:style-name="ce4">
            <text:p>UFFICIO<text:s/>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REG.</text:p>
          </table:table-cell>
          <table:table-cell office:value-type="string" table:style-name="ce16">
            <text:p>DAL</text:p>
          </table:table-cell>
          <table:table-cell office:value-type="string" table:style-name="ce16">
            <text:p>AL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Trattamento economico fondamentale</text:p>
          </table:table-cell>
          <table:table-cell office:value-type="string" table:style-name="ce4">
            <text:p>Retribuzione di posizione variabile a.l./ emolumento accessorio a.l.</text:p>
          </table:table-cell>
          <table:table-cell office:value-type="string" table:style-name="ce4">
            <text:p>indennità di diretta collaborazione a.l.</text:p>
          </table:table-cell>
          <table:table-cell office:value-type="string" table:style-name="ce14">
            <text:p>note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">
            <text:p>BORGHI ENRI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eputato della Repubblica</text:p>
          </table:table-cell>
          <table:table-cell office:value-type="string" table:style-name="ce9">
            <text:p>erogato dalla Camera dei Deputati</text:p>
          </table:table-cell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AVARI VALENTI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OVIELLO MARIA ROS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12-16T00:00:00" table:style-name="ce17">
            <text:p>16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ZZOLI BARTOLOME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I MARZO GABRIELE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7000" table:style-name="ce9">
            <text:p><text:s/>17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PIERRO GIANPIET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olitic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DI PORTO VALER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Senato 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FERONE RINIERI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28T00:00:00" table:style-name="ce17">
            <text:p>28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Magistrato Corte dei Conti)</text:p>
          </table:table-cell>
          <table:table-cell table:number-columns-repeated="2" table:style-name="ce9"/>
          <table:table-cell office:value-type="float" office:value="45000" table:style-name="ce9">
            <text:p><text:s/>45.000,00<text:s/>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5T00:00:00" table:style-name="ce17">
            <text:p>5-feb-20</text:p>
          </table:table-cell>
          <table:table-cell office:value-type="string" table:style-name="ce13">
            <text:p>Professore Università del Molis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<text:s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Professore Università del Molis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ARRONI UMBERT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Città Metropolitane</text:p>
          </table:table-cell>
          <table:table-cell office:value-type="string" table:style-name="ce2">
            <text:p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11-30T00:00:00" table:style-name="ce17">
            <text:p>30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3000" table:style-name="ce9">
            <text:p><text:s/>23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ONOSCALCO STEFA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<text:s/>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87600" table:style-name="ce9">
            <text:p><text:s/>87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31000" table:style-name="ce9">
            <text:p><text:s/>31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8500" table:style-name="ce9">
            <text:p><text:s/>28.5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0100" table:style-name="ce9">
            <text:p><text:s/>10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PUTO MAR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D</text:p>
            <text:p>(Cons. Parlamentare Camera)</text:p>
          </table:table-cell>
          <table:table-cell office:value-type="string" table:style-name="ce38">
            <text:p><text:s/>erogato dalla Camera dei Deputati<text:s/>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office:value-type="string" table:style-name="ce5">
            <text:p>per il trattamento stipendiale consultare il sito istituzionale della Camera dei Deputa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ANOVA DANIEL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iforme istituzionali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38"/>
          <table:table-cell table:style-name="ce9"/>
          <table:table-cell office:value-type="float" office:value="48000" table:style-name="ce9">
            <text:p><text:s/>48.000,00<text:s/>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5">
            <text:p>CERRONE <text:s/>GIUSEPP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4T00:00:00" table:style-name="ce17">
            <text:p>4-set-19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3">
            <text:p>C/FR</text:p>
            <text:p>(viceprefetto del ministero dell'Interno)</text:p>
          </table:table-cell>
          <table:table-cell office:value-type="string" table:style-name="ce9">
            <text:p><text:s/>93.261,27<text:s/></text:p>
            <text:p>erogato dal Ministero dell'Interno<text:s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DEMO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elazioni estern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60000" table:style-name="ce9">
            <text:p><text:s/>60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PPOLA PAOL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l'innovazione</text:p>
          </table:table-cell>
          <table:table-cell office:value-type="string" table:style-name="ce2">
            <text:p>REG</text:p>
          </table:table-cell>
          <table:table-cell office:value-type="date" office:date-value="2020-02-11T00:00:00" table:style-name="ce17">
            <text:p>11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Associato Università Udine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I GIAMBATTISTA LORELL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Parlamentare Senato)</text:p>
          </table:table-cell>
          <table:table-cell office:value-type="string" table:style-name="ce9">
            <text:p><text:s/>erogato dal Senato della Repubblica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office:value-type="string" table:style-name="ce5">
            <text:p>per il trattamento stipendiale consultare il sito istituzionale del Senato della Repubblic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E PAROLIS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office:value-type="float" office:value="75600" table:style-name="ce38">
            <text:p><text:s/>75.600,00<text:s/></text:p>
          </table:table-cell>
          <table:table-cell table:style-name="ce9"/>
          <table:table-cell office:value-type="float" office:value="4400" table:style-name="ce9">
            <text:p><text:s/>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text:s/>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9-23T00:00:00" table:style-name="ce17">
            <text:p>23-set-19</text:p>
          </table:table-cell>
          <table:table-cell office:value-type="string" table:style-name="ce8">
            <text:p>E</text:p>
          </table:table-cell>
          <table:table-cell table:style-name="ce38"/>
          <table:table-cell table:style-name="ce9"/>
          <table:table-cell office:value-type="float" office:value="57969.24" table:style-name="ce9">
            <text:p><text:s/>57.969,24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text:s/></text:p>
          </table:table-cell>
          <table:table-cell office:value-type="date" office:date-value="2019-09-24T00:00:00" table:style-name="ce17">
            <text:p>24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38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OGARIN FILIPP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40000" table:style-name="ce9">
            <text:p><text:s/>40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ARIO NICOLA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NNA FRANCESCO PAOLO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32769" table:style-name="ce9">
            <text:p><text:s/>32.769,00<text:s/></text:p>
          </table:table-cell>
          <table:table-cell table:style-name="ce56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ERULEO BARBAR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7000" table:style-name="ce9">
            <text:p><text:s/>2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OBBI GIULI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56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NDI SIMONE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" table:style-name="ce9">
            <text:p><text:s/>3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IERBATTISTA FABIAN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SI DANILO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7000" table:style-name="ce9">
            <text:p><text:s/>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BOLOGNINO DANI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90000" table:style-name="ce9">
            <text:p><text:s/>9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ARPANI GUI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text:s/></text:p>
            <text:p>(consigliere ruolo PCM)</text:p>
          </table:table-cell>
          <table:table-cell office:value-type="string" table:style-name="ce9">
            <text:p>173.250,36</text:p>
            <text:p>erogato dalla PCM</text:p>
          </table:table-cell>
          <table:table-cell table:style-name="ce9"/>
          <table:table-cell office:value-type="float" office:value="62480" table:style-name="ce9">
            <text:p><text:s/>62.48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IZZI LUCI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0-01-17T00:00:00" table:style-name="ce17">
            <text:p>17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Primo referendario T.A.R.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CANDURRA DONATEL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agistrato Corte dei Conti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PINNATO VEGA ULISSE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 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TORTO ALFRE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 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Cons. di T.A.R.)</text:p>
          </table:table-cell>
          <table:table-cell office:value-type="string" table:style-name="ce9">
            <text:p><text:s/>177.704,60</text:p>
            <text:p>erogato dal Consiglio di Stato<text:s/></text:p>
          </table:table-cell>
          <table:table-cell table:style-name="ce9"/>
          <table:table-cell office:value-type="float" office:value="44426.15" table:style-name="ce9">
            <text:p><text:s/>44.426,15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VALOPPI EMANU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08T00:00:00" table:style-name="ce17">
            <text:p>8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ARESU ALESSANDR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8T00:00:00" table:style-name="ce17">
            <text:p>18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3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ARMINIO FRAN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Trattamento economico in corso di definizione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48">
            <text:p>CARBONI NICOLO'</text:p>
          </table:table-cell>
          <table:table-cell office:value-type="string" table:style-name="ce49">
            <text:p>Ministro per Il Sud e la coesione territoriale -</text:p>
            <text:p>Giuseppe Luciano Calogero PROVENZANO</text:p>
          </table:table-cell>
          <table:table-cell office:value-type="string" table:style-name="ce50">
            <text:p>Capo Segreteria particolare</text:p>
          </table:table-cell>
          <table:table-cell office:value-type="string" table:style-name="ce50">
            <text:p>REG</text:p>
          </table:table-cell>
          <table:table-cell office:value-type="date" office:date-value="2019-09-23T00:00:00" table:style-name="ce51">
            <text:p>23-set-19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</text:p>
          </table:table-cell>
          <table:table-cell office:value-type="float" office:value="55000" table:style-name="ce53">
            <text:p><text:s/>55.000,00<text:s/></text:p>
          </table:table-cell>
          <table:table-cell table:style-name="ce53"/>
          <table:table-cell office:value-type="float" office:value="35000" table:style-name="ce53">
            <text:p><text:s/>35.000,00<text:s/></text:p>
          </table:table-cell>
          <table:table-cell table:style-name="ce48"/>
          <table:table-cell table:number-columns-repeated="16373" table:style-name="ce37"/>
        </table:table-row>
        <table:table-row table:style-name="ro4">
          <table:table-cell office:value-type="string" table:style-name="ce5">
            <text:p>CECIONI LORENZ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02-19T00:00:00" table:style-name="ce17">
            <text:p>19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Trattamento economico in corso di definizione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5">
            <text:p>CREMOLINI LAUR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Ufficio stampae Portavoce <text:s/>del Ministro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5">
            <text:p>GIGLIANO GAETAN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LA REGINA RAFFAELE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5000" table:style-name="ce9">
            <text:p><text:s/>35.000,00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MARINO EUGENIO DOMENI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NATALI GIOVANNI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ODDATI NICOL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48">
            <text:p>OLIVIERI ELISABETTA</text:p>
          </table:table-cell>
          <table:table-cell office:value-type="string" table:style-name="ce49">
            <text:p>Ministro per Il Sud e la coesione territoriale -</text:p>
            <text:p>Giuseppe Luciano Calogero PROVENZANO</text:p>
          </table:table-cell>
          <table:table-cell office:value-type="string" table:style-name="ce50">
            <text:p>Consigliere</text:p>
          </table:table-cell>
          <table:table-cell office:value-type="string" table:style-name="ce50">
            <text:p><text:s/>REG</text:p>
          </table:table-cell>
          <table:table-cell office:value-type="date" office:date-value="2020-02-19T00:00:00" table:style-name="ce51">
            <text:p>19-feb-20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49">
            <text:p>C/FR<text:s/></text:p>
            <text:p>(Cons. Banca d'Italia)</text:p>
          </table:table-cell>
          <table:table-cell table:number-columns-repeated="3" table:style-name="ce53"/>
          <table:table-cell office:value-type="string" table:style-name="ce48">
            <text:p>a titolo gratuito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ETRAGLIA CARMEL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Prof. Università Basilicata)</text:p>
          </table:table-cell>
          <table:table-cell table:number-columns-repeated="3" table:style-name="ce9"/>
          <table:table-cell office:value-type="string" table:style-name="ce58">
            <text:p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SAITTA ANTONI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ocente Universitario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5"/>
          <table:table-cell table:number-columns-repeated="16373" table:style-name="ce36"/>
        </table:table-row>
        <table:table-row table:style-name="ro5">
          <table:table-cell office:value-type="string" table:style-name="ce5">
            <text:p>SCOZZESE SILVI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Corte dei Conti)</text:p>
          </table:table-cell>
          <table:table-cell table:number-columns-repeated="2"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5">
            <text:p>ABBINANTE LUC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'innovazione e progetti speciali nei settori giovani e sport</text:p>
          </table:table-cell>
          <table:table-cell office:value-type="string" table:style-name="ce2">
            <text:p>REG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80000" table:style-name="ce9">
            <text:p><text:s/>80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RENZETTI MARIA TERES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REG</text:p>
          </table:table-cell>
          <table:table-cell office:value-type="date" office:date-value="2019-10-16T00:00:00" table:style-name="ce17">
            <text:p>16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UR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UPO NICO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IRULLA ALESSAND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nistero della Difesa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UNCIGUERRA ARCANGEL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 in comunic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BIANCO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 text:c="3"/>REG</text:p>
          </table:table-cell>
          <table:table-cell office:value-type="date" office:date-value="2019-09-19T00:00:00" table:style-name="ce17">
            <text:p>1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float" office:value="56379.24" table:formula="msoxl:=43938.93+12440.31" table:style-name="ce9">
            <text:p><text:s/>56.379,24<text:s/></text:p>
          </table:table-cell>
          <table:table-cell office:value-type="float" office:value="32116.65" table:style-name="ce9">
            <text:p><text:s/>32.116,65<text:s/></text:p>
          </table:table-cell>
          <table:table-cell office:value-type="float" office:value="90000" table:style-name="ce9">
            <text:p><text:s/>9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05T00:00:00" table:style-name="ce17">
            <text:p>5-ott-19</text:p>
          </table:table-cell>
          <table:table-cell office:value-type="date" office:date-value="2020-01-22T00:00:00" table:style-name="ce17">
            <text:p>22-gen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50000" table:style-name="ce9">
            <text:p><text:s/>50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a comunicazione e i rapporti con gli organi di stampa e di inform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70000" table:style-name="ce9">
            <text:p><text:s/>7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ERSIO PENNESI FRANCES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ITTALIS MARGHERIT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ROCCHI EMANUE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9">
            <text:p><text:s/>erogato dal MEF<text:s/></text:p>
          </table:table-cell>
          <table:table-cell table:style-name="ce9"/>
          <table:table-cell office:value-type="float" office:value="55000" table:style-name="ce9">
            <text:p><text:s/>5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LZANO MAR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UCCI SIMONE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19-11-30T00:00:00" table:style-name="ce17">
            <text:p>30-nov-19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4100" table:style-name="ce9">
            <text:p><text:s/>24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CIANCALEPORE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IMEOLI DAR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guridico</text:p>
          </table:table-cell>
          <table:table-cell office:value-type="string" table:style-name="ce2">
            <text:p><text:s/>REG</text:p>
          </table:table-cell>
          <table:table-cell office:value-type="date" office:date-value="2019-10-25T00:00:00" table:style-name="ce17">
            <text:p>2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Stato)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TERRACCIANO GENNA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TROJSI AN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48">
            <text:p>VENTRICELLI MATTEO</text:p>
          </table:table-cell>
          <table:table-cell office:value-type="string" table:style-name="ce49">
            <text:p>Ministro per le politiche giovanili e lo sport -<text:s/></text:p>
            <text:p>Vincenzo SPADAFORA</text:p>
          </table:table-cell>
          <table:table-cell office:value-type="string" table:style-name="ce50">
            <text:p>Esperto in comunicazione</text:p>
          </table:table-cell>
          <table:table-cell office:value-type="string" table:style-name="ce50">
            <text:p><text:s/>REG</text:p>
          </table:table-cell>
          <table:table-cell office:value-type="date" office:date-value="2020-03-02T00:00:00" table:style-name="ce51">
            <text:p>2-mar-20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sp</text:p>
          </table:table-cell>
          <table:table-cell table:style-name="ce53"/>
          <table:table-cell office:value-type="float" office:value="50000" table:style-name="ce53">
            <text:p><text:s/>50.000,00<text:s/></text:p>
          </table:table-cell>
          <table:table-cell table:style-name="ce53"/>
          <table:table-cell table:style-name="ce48"/>
          <table:table-cell table:number-columns-repeated="16373" table:style-name="ce37"/>
        </table:table-row>
        <table:table-row table:style-name="ro2">
          <table:table-cell office:value-type="string" table:style-name="ce5">
            <text:p>VETTOR TIZIA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BITOSSI CAROLIN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FATTORINI BARBAR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dirigente AGCM)</text:p>
          </table:table-cell>
          <table:table-cell office:value-type="string" table:style-name="ce9">
            <text:p>erogato dall'AGCM</text:p>
          </table:table-cell>
          <table:table-cell table:style-name="ce9"/>
          <table:table-cell office:value-type="float" office:value="26360" table:style-name="ce9">
            <text:p><text:s/>26.360,00<text:s/>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5">
            <text:p>GALEA NICOLA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EONE ROBERT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date" office:date-value="2020-10-03T00:00:00" table:style-name="ce17">
            <text:p>3-ott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48">
            <text:p>MAGATTI MAURO</text:p>
          </table:table-cell>
          <table:table-cell office:value-type="string" table:style-name="ce49">
            <text:p>Ministro per le pari opportunità -</text:p>
            <text:p>Elena BONETTI<text:s/></text:p>
          </table:table-cell>
          <table:table-cell office:value-type="string" table:style-name="ce50">
            <text:p>Esperto</text:p>
          </table:table-cell>
          <table:table-cell office:value-type="string" table:style-name="ce50">
            <text:p><text:s/>REG</text:p>
          </table:table-cell>
          <table:table-cell office:value-type="date" office:date-value="2019-12-19T00:00:00" table:style-name="ce51">
            <text:p>19-dic-19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Aut</text:p>
            <text:p>(Prof. Ordinario Università Cattolica Sacro Cuore)</text:p>
          </table:table-cell>
          <table:table-cell table:style-name="ce53"/>
          <table:table-cell office:value-type="float" office:value="10000" table:style-name="ce53">
            <text:p><text:s/>10.000,00<text:s/></text:p>
          </table:table-cell>
          <table:table-cell table:style-name="ce53"/>
          <table:table-cell table:style-name="ce48"/>
          <table:table-cell table:number-columns-repeated="16373" table:style-name="ce37"/>
        </table:table-row>
        <table:table-row table:style-name="ro2">
          <table:table-cell office:value-type="string" table:style-name="ce5">
            <text:p>PERADOTTO MATT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4500" table:style-name="ce9">
            <text:p><text:s/>44.500,00<text:s/></text:p>
          </table:table-cell>
          <table:table-cell table:style-name="ce3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IAZZONI ILEANA CATH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0000" table:style-name="ce9">
            <text:p><text:s/>40.000,00<text:s/></text:p>
          </table:table-cell>
          <table:table-cell table:style-name="ce9"/>
          <table:table-cell office:value-type="float" office:value="3510" table:style-name="ce9">
            <text:p><text:s/>3.51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2T00:00:00" table:style-name="ce17">
            <text:p>2-feb-20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OSINA ALESSANDR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23T00:00:00" table:style-name="ce17">
            <text:p>23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Cattolica Sacro Cuore)</text:p>
          </table:table-cell>
          <table:table-cell table:style-name="ce3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UBECHI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UZZI NOEMI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ORO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style-name="ce39"/>
          <table:table-cell table:style-name="ce9"/>
          <table:table-cell office:value-type="float" office:value="36810.69" table:style-name="ce9">
            <text:p><text:s/>36.810,69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FERRAZZA MARC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3-16T00:00:00" table:style-name="ce17">
            <text:p>16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OLDANI AGNES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39"/>
          <table:table-cell office:value-type="float" office:value="12000" table:style-name="ce9">
            <text:p><text:s/>12.000,00<text:s/></text:p>
          </table:table-cell>
          <table:table-cell table:style-name="ce9"/>
          <table:table-cell office:value-type="string" table:style-name="ce41">
            <text:p>Incarico con scadenza 3 novembre 20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VAUDO SCARPETTA ERSIL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2T00:00:00" table:style-name="ce17">
            <text:p>2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AMORIZZO MARIA GIOVAN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1T00:00:00" table:style-name="ce17">
            <text:p>1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Mag. TAR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ATTARDI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20-04-01T00:00:00" table:style-name="ce17">
            <text:p>1-ap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Aut</text:p>
            <text:p>(Gen. Div. Guardia di Finanza)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ILENTO ANTON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Partenope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LELLI CARL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36800" table:style-name="ce9">
            <text:p><text:s/>36.8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RDOVA LUIS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830" table:style-name="ce9">
            <text:p><text:s/>34.83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E GREGORIO NATA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03T00:00:00" table:style-name="ce17">
            <text:p>3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Trattamento <text:s/>economico in corso di defini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'ELIA PIERLUIGI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table:style-name="ce9"/>
          <table:table-cell office:value-type="float" office:value="60158" table:style-name="ce9">
            <text:p><text:s/>60.158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UASTAFERRO BARBAR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0T00:00:00" table:style-name="ce17">
            <text:p>20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"Federico II"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IACOVELLI CIR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15T00:00:00" table:style-name="ce17">
            <text:p>15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UCENTINI FABRIZ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12T00:00:00" table:style-name="ce17">
            <text:p>12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office:value-type="float" office:value="60000" table:style-name="ce9">
            <text:p><text:s/>60.000,00<text:s/></text:p>
          </table:table-cell>
          <table:table-cell office:value-type="float" office:value="32235.26" table:style-name="ce9">
            <text:p><text:s/>32.235,26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ORELLO GIUSEPPE ISRAE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CODEMO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ANE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IGLIONICA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8500" table:style-name="ce9">
            <text:p><text:s/>18.5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RAVALLE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2-18T00:00:00" table:style-name="ce17">
            <text:p>18-dic-19</text:p>
          </table:table-cell>
          <table:table-cell office:value-type="date" office:date-value="2021-12-17T00:00:00" table:style-name="ce17">
            <text:p>17-dic-21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EVERI MARIA FRANCESC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5T00:00:00" table:style-name="ce17">
            <text:p>5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office:value-type="string" table:style-name="ce55">
            <text:p>incarico con scadenza 4 novembre 2021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TOFFOLETTO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19-11-12T00:00:00" table:style-name="ce17">
            <text:p>12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Milan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ASMIRRO PASQUAL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QUENZ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5000" table:style-name="ce9">
            <text:p><text:s/>4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IGRO GIUSEPP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7T00:00:00" table:style-name="ce17">
            <text:p>17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ACELLA CRISTIN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MAGNOL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LINDRO LUI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19-11-23T00:00:00" table:style-name="ce17">
            <text:p>2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float" office:value="56379.24" table:formula="msoxl:=43938.93+12440.31" table:style-name="ce9">
            <text:p><text:s/>56.379,24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">
            <text:p>CAMPANILE VALTER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table:style-name="ce42"/>
          <table:table-cell office:value-type="string" table:style-name="ce55">
            <text:p>Trattamento <text:s/>economico in corso di defini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HIEFFI DANIELE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11-30T00:00:00" table:style-name="ce17">
            <text:p>30-nov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25000" table:style-name="ce9">
            <text:p><text:s/>25.000,00<text:s/>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">
            <text:p>DE GIOVANNI ENRICO<text:s/>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FANTINATI MATT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109-11-28T00:00:00" table:style-name="ce17">
            <text:p>28-nov-0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MOROLLO FABIAN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23T00:00:00" table:style-name="ce17">
            <text:p>2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">
            <text:p>MUCCICONI IOLE TERE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float" office:value="56379.24" table:formula="msoxl:=43938.93+12440.31" table:style-name="ce9">
            <text:p><text:s/>56.379,24<text:s/></text:p>
          </table:table-cell>
          <table:table-cell table:style-name="ce9"/>
          <table:table-cell office:value-type="float" office:value="19000" table:style-name="ce9">
            <text:p><text:s/>19.000,00<text:s/></text:p>
          </table:table-cell>
          <table:table-cell table:style-name="ce58"/>
          <table:table-cell table:number-columns-repeated="16373" table:style-name="ce36"/>
        </table:table-row>
        <table:table-row table:style-name="ro2">
          <table:table-cell office:value-type="string" table:style-name="ce5">
            <text:p>SANTORO PIER LUC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15T00:00:00" table:style-name="ce17">
            <text:p>15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office:value-type="string" table:style-name="ce5">
            <text:p>Importo annuo, rapportato al periodo<text:s/>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5">
            <text:p>SELETTO MIRELL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"/>
          <table:table-cell table:number-columns-repeated="16373" table:style-name="ce1"/>
        </table:table-row>
        <table:table-row table:style-name="ro7">
          <table:table-cell office:value-type="string" table:style-name="ce5">
            <text:p>TUCCI EMIL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1-28T00:00:00" table:style-name="ce17">
            <text:p>28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7">
          <table:table-cell office:value-type="string" table:style-name="ce5">
            <text:p>VITALE ANGEL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0-01-08T00:00:00" table:style-name="ce17">
            <text:p>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1"/>
        </table:table-row>
        <table:table-row table:style-name="ro7">
          <table:table-cell office:value-type="string" table:style-name="ce54">
            <text:p>ZUCCARO GIUSEPPE</text:p>
          </table:table-cell>
          <table:table-cell office:value-type="string" table:style-name="ce43">
            <text:p>Ministro per l'innovazione tecnologica e la digitalizzazione - Paola PISANO</text:p>
          </table:table-cell>
          <table:table-cell office:value-type="string" table:style-name="ce44">
            <text:p>Vice Capo di Gabinetto</text:p>
          </table:table-cell>
          <table:table-cell office:value-type="string" table:style-name="ce44">
            <text:p><text:s text:c="2"/>REG</text:p>
          </table:table-cell>
          <table:table-cell office:value-type="date" office:date-value="2019-11-05T00:00:00" table:style-name="ce45">
            <text:p>5-nov-19</text:p>
          </table:table-cell>
          <table:table-cell office:value-type="string" table:style-name="ce45">
            <text:p>scadenza mandato governativo</text:p>
          </table:table-cell>
          <table:table-cell office:value-type="string" table:style-name="ce46">
            <text:p>C/FR<text:s/></text:p>
            <text:p>(avv. dello Stato)</text:p>
          </table:table-cell>
          <table:table-cell table:number-columns-repeated="2" table:style-name="ce47"/>
          <table:table-cell office:value-type="float" office:value="25000" table:style-name="ce47">
            <text:p><text:s/>25.000,00<text:s/></text:p>
          </table:table-cell>
          <table:table-cell table:style-name="ce57"/>
          <table:table-cell table:number-columns-repeated="16373" table:style-name="ce1"/>
        </table:table-row>
        <table:table-row table:style-name="ro8">
          <table:table-cell table:style-name="ce5"/>
          <table:table-cell table:style-name="ce13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3" table:style-name="ce9"/>
          <table:table-cell table:style-name="ce5"/>
          <table:table-cell table:number-columns-repeated="16373" table:style-name="ce1"/>
        </table:table-row>
        <table:table-row table:style-name="ro9">
          <table:table-cell office:value-type="string" table:style-name="ce35">
            <text:p>Legenda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9">
          <table:table-cell office:value-type="string" table:style-name="ce19">
            <text:p>R</text:p>
          </table:table-cell>
          <table:table-cell office:value-type="string" table:style-name="ce20">
            <text:p>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9">
          <table:table-cell office:value-type="string" table:style-name="ce19">
            <text:p>C/FR</text:p>
          </table:table-cell>
          <table:table-cell office:value-type="string" table:style-name="ce20">
            <text:p>Comando/Fuori 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6"/>
          <table:table-cell table:style-name="ce24"/>
          <table:table-cell table:style-name="ce25"/>
          <table:table-cell table:number-columns-repeated="16373"/>
        </table:table-row>
        <table:table-row table:style-name="ro9">
          <table:table-cell office:value-type="string" table:style-name="ce27">
            <text:p>D</text:p>
          </table:table-cell>
          <table:table-cell office:value-type="string" table:style-name="ce27">
            <text:p>Distacc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9">
          <table:table-cell office:value-type="string" table:style-name="ce27">
            <text:p>Aut.<text:s/></text:p>
          </table:table-cell>
          <table:table-cell office:value-type="string" table:style-name="ce27">
            <text:p>Autorizzat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9">
          <table:table-cell office:value-type="string" table:style-name="ce27">
            <text:p>E</text:p>
          </table:table-cell>
          <table:table-cell office:value-type="string" table:style-name="ce27">
            <text:p>Estrane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9">
          <table:table-cell office:value-type="string" table:style-name="ce27">
            <text:p>Esp<text:s/></text:p>
          </table:table-cell>
          <table:table-cell office:value-type="string" table:style-name="ce27">
            <text:p>Esperto/consulente/consigliere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9">
          <table:table-cell office:value-type="string" table:style-name="ce40">
            <text:p>Roma 17 aprile 2020</text:p>
          </table:table-cell>
          <table:table-cell table:style-name="ce34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number-rows-repeated="1048433" table:style-name="ro9">
          <table:table-cell table:number-columns-repeated="16384"/>
        </table:table-row>
      </table:table>
      <table:database-ranges>
        <table:database-range table:target-range-address="tabella.A1:tabella.K131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mbardi Biancamaria</meta:initial-creator>
    <dc:creator>Pacifici Maria Antonella</dc:creator>
    <meta:creation-date>2012-03-26T13:57:02Z</meta:creation-date>
    <dc:date>2020-05-06T11:11:15Z</dc:date>
    <meta:print-date>2020-05-06T11:10:56Z</meta:print-date>
  </office:meta>
</office:document-meta>
</file>